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Setembro/2022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88838126.88999999" table:style-name="ce10">
            <text:p>188.838.126,89</text:p>
          </table:table-cell>
          <table:table-cell office:value-type="float" office:value="175448543.49000001" table:style-name="ce10">
            <text:p>175.448.543,49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482951029.8599999" table:style-name="ce10">
            <text:p>1.482.951.029,86</text:p>
          </table:table-cell>
          <table:table-cell office:value-type="float" office:value="1287767892.1700001" table:style-name="ce11">
            <text:p>1.287.767.892,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247846386.8599999" table:style-name="ce15">
            <text:p>1.247.846.386,86</text:p>
          </table:table-cell>
          <table:table-cell office:value-type="float" office:value="1066618922.17" table:style-name="ce15">
            <text:p>1.066.618.922,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247846386.8599999" table:style-name="ce19">
            <text:p>1.247.846.386,86</text:p>
          </table:table-cell>
          <table:table-cell office:value-type="float" office:value="1066618922.17" table:style-name="ce19">
            <text:p>1.066.618.922,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88838126.88999999" table:style-name="ce19">
            <text:p>188.838.126,89</text:p>
          </table:table-cell>
          <table:table-cell office:value-type="float" office:value="175448543.49000001" table:style-name="ce19">
            <text:p>175.448.543,49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88838126.88999999" table:style-name="ce19">
            <text:p>188.838.126,89</text:p>
          </table:table-cell>
          <table:table-cell office:value-type="float" office:value="175448543.49000001" table:style-name="ce19">
            <text:p>175.448.543,49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998277107" table:style-name="ce10">
            <text:p>998.277.107,00</text:p>
          </table:table-cell>
          <table:table-cell office:value-type="float" office:value="824006286.79999995" table:style-name="ce10">
            <text:p>824.006.286,8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61796.46" table:style-name="ce10">
            <text:p>261.796,46</text:p>
          </table:table-cell>
          <table:table-cell office:value-type="float" office:value="407536.66" table:style-name="ce25">
            <text:p>407.536,6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998277107" table:style-name="ce15">
            <text:p>998.277.107,00</text:p>
          </table:table-cell>
          <table:table-cell office:value-type="float" office:value="824006286.79999995" table:style-name="ce15">
            <text:p>824.006.286,8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61796.46" table:style-name="ce19">
            <text:p>261.796,46</text:p>
          </table:table-cell>
          <table:table-cell office:value-type="float" office:value="407536.66" table:style-name="ce19">
            <text:p>407.536,6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565105712.52999997" table:style-name="ce10">
            <text:p>565.105.712,53</text:p>
          </table:table-cell>
          <table:table-cell office:value-type="float" office:value="554798051.5" table:style-name="ce10">
            <text:p>554.798.051,50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389364691.94999999" table:style-name="ce10">
            <text:p>389.364.691,95</text:p>
          </table:table-cell>
          <table:table-cell office:value-type="float" office:value="356581109.02999997" table:style-name="ce27">
            <text:p>356.581.109,0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327937501.23000002" table:style-name="ce15">
            <text:p>327.937.501,23</text:p>
          </table:table-cell>
          <table:table-cell office:value-type="float" office:value="330284861.26999998" table:style-name="ce15">
            <text:p>330.284.861,27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15">
            <text:p>131.807.173,58</text:p>
          </table:table-cell>
          <table:table-cell office:value-type="float" office:value="110882197.13" table:style-name="ce15">
            <text:p>110.882.197,1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25190057.62" table:style-name="ce19">
            <text:p>125.190.057,62</text:p>
          </table:table-cell>
          <table:table-cell office:value-type="float" office:value="115486037.98999999" table:style-name="ce19">
            <text:p>115.486.037,99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28705317.08" table:style-name="ce19">
            <text:p>128.705.317,08</text:p>
          </table:table-cell>
          <table:table-cell office:value-type="float" office:value="116356765.68000001" table:style-name="ce19">
            <text:p>116.356.765,68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11978153.68000001" table:style-name="ce28">
            <text:p>111.978.153,68</text:p>
          </table:table-cell>
          <table:table-cell office:value-type="float" office:value="109027152.23999999" table:style-name="ce28">
            <text:p>109.027.152,24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28852201.29000001" table:style-name="ce28">
            <text:p>128.852.201,29</text:p>
          </table:table-cell>
          <table:table-cell office:value-type="float" office:value="129342146.22" table:style-name="ce28">
            <text:p>129.342.146,22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98875836.879999995" table:style-name="ce10">
            <text:p>98.875.836,88</text:p>
          </table:table-cell>
          <table:table-cell office:value-type="float" office:value="78954423.459999993" table:style-name="ce27">
            <text:p>78.954.423,4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15">
            <text:p>219.232.408,73</text:p>
          </table:table-cell>
          <table:table-cell office:value-type="float" office:value="169458079.53" table:style-name="ce15">
            <text:p>169.458.079,5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98875836.879999995" table:style-name="ce15">
            <text:p>98.875.836,88</text:p>
          </table:table-cell>
          <table:table-cell office:value-type="float" office:value="78954423.459999993" table:style-name="ce15">
            <text:p>78.954.423,46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1971453355.1500001" table:style-name="ce10">
            <text:p>1.971.453.355,15</text:p>
          </table:table-cell>
          <table:table-cell office:value-type="float" office:value="1723710961.3199999" table:style-name="ce10">
            <text:p>1.723.710.961,32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1971453355.1500001" table:style-name="ce10">
            <text:p>1.971.453.355,15</text:p>
          </table:table-cell>
          <table:table-cell office:value-type="float" office:value="1723710961.3199999" table:style-name="ce10">
            <text:p>1.723.710.961,32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2"/></text:span><text:span text:style-name="T3">Erika</text:span><text:span text:style-name="T4"><text:s/></text:span><text:span text:style-name="T3">Alves</text:span><text:span text:style-name="T4"><text:s/></text:span><text:span text:style-name="T3">Santos</text:span><text:span text:style-name="T4"><text:s/></text:span><text:span text:style-name="T3">e</text:span><text:span text:style-name="T4"><text:s/></text:span><text:span text:style-name="T3">Silva</text:span><text:span text:style-name="T4"><text:s text:c="62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CRC-SP</text:span><text:span text:style-name="T4"><text:s/></text:span><text:span text:style-name="T3">267548/O-4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Ricardo</text:span><text:span text:style-name="T4"><text:s/></text:span><text:span text:style-name="T3">Ezequiel</text:span><text:span text:style-name="T4"><text:s/></text:span><text:span text:style-name="T3">Torres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7/10/2022</text:span><text:span text:style-name="T11"><text:s/></text:span><text:span text:style-name="T12">-</text:span><text:span text:style-name="T11"><text:s/></text:span><text:span text:style-name="T12">12:54:13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7:12:49Z</meta:creation-date>
    <dc:date>2023-07-20T17:13:15Z</dc:date>
  </office:meta>
</office:document-meta>
</file>